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7e0a" officeooo:paragraph-rsid="000a7e0a"/>
    </style:style>
    <style:style style:name="P2" style:family="paragraph" style:parent-style-name="Standard">
      <style:text-properties officeooo:rsid="000af15c" officeooo:paragraph-rsid="000af15c"/>
    </style:style>
    <style:style style:name="P3" style:family="paragraph" style:parent-style-name="Standard">
      <style:text-properties fo:font-size="14pt" officeooo:rsid="000af15c" officeooo:paragraph-rsid="000af15c" style:font-size-asian="14pt" style:font-size-complex="14pt"/>
    </style:style>
    <style:style style:name="P4" style:family="paragraph" style:parent-style-name="Standard">
      <style:text-properties fo:font-size="14pt" officeooo:rsid="0017decb" officeooo:paragraph-rsid="0017decb"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0e0b6f" style:font-weight-asian="bold" style:font-weight-complex="bold"/>
    </style:style>
    <style:style style:name="T3" style:family="text">
      <style:text-properties fo:font-weight="bold" officeooo:rsid="000c4b42" style:font-weight-asian="bold" style:font-weight-complex="bold"/>
    </style:style>
    <style:style style:name="T4" style:family="text">
      <style:text-properties fo:font-weight="bold" officeooo:rsid="000ef975" style:font-weight-asian="bold" style:font-weight-complex="bold"/>
    </style:style>
    <style:style style:name="T5" style:family="text">
      <style:text-properties fo:font-weight="bold" officeooo:rsid="0010378d" style:font-weight-asian="bold" style:font-weight-complex="bold"/>
    </style:style>
    <style:style style:name="T6" style:family="text">
      <style:text-properties fo:font-weight="bold" officeooo:rsid="00108c95" style:font-weight-asian="bold" style:font-weight-complex="bold"/>
    </style:style>
    <style:style style:name="T7" style:family="text">
      <style:text-properties fo:font-weight="bold" officeooo:rsid="0011d607" style:font-weight-asian="bold" style:font-weight-complex="bold"/>
    </style:style>
    <style:style style:name="T8" style:family="text">
      <style:text-properties fo:font-weight="bold" officeooo:rsid="00135df1" style:font-weight-asian="bold" style:font-weight-complex="bold"/>
    </style:style>
    <style:style style:name="T9" style:family="text">
      <style:text-properties fo:font-weight="bold" officeooo:rsid="0012cf66" style:font-weight-asian="bold" style:font-weight-complex="bold"/>
    </style:style>
    <style:style style:name="T10" style:family="text">
      <style:text-properties fo:font-weight="bold" officeooo:rsid="0016409a" style:font-weight-asian="bold" style:font-weight-complex="bold"/>
    </style:style>
    <style:style style:name="T11" style:family="text">
      <style:text-properties fo:font-weight="bold" officeooo:rsid="0017decb" style:font-weight-asian="bold" style:font-weight-complex="bold"/>
    </style:style>
    <style:style style:name="T12" style:family="text">
      <style:text-properties fo:font-weight="bold" officeooo:rsid="00194c3c"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0c4b42" style:font-weight-asian="normal" style:font-weight-complex="normal"/>
    </style:style>
    <style:style style:name="T15" style:family="text">
      <style:text-properties fo:font-weight="normal" officeooo:rsid="000e0b6f" style:font-weight-asian="normal" style:font-weight-complex="normal"/>
    </style:style>
    <style:style style:name="T16" style:family="text">
      <style:text-properties fo:font-weight="normal" officeooo:rsid="000ef975" style:font-weight-asian="normal" style:font-weight-complex="normal"/>
    </style:style>
    <style:style style:name="T17" style:family="text">
      <style:text-properties fo:font-weight="normal" officeooo:rsid="0016409a" style:font-weight-asian="normal" style:font-weight-complex="normal"/>
    </style:style>
    <style:style style:name="T18" style:family="text">
      <style:text-properties fo:font-weight="normal" officeooo:rsid="0017decb" style:font-weight-asian="normal" style:font-weight-complex="normal"/>
    </style:style>
    <style:style style:name="T19" style:family="text">
      <style:text-properties fo:font-weight="normal" officeooo:rsid="00194c3c" style:font-weight-asian="normal" style:font-weight-complex="normal"/>
    </style:style>
    <style:style style:name="T20" style:family="text">
      <style:text-properties fo:font-weight="normal" officeooo:rsid="001b49b3" style:font-weight-asian="normal" style:font-weight-complex="normal"/>
    </style:style>
    <style:style style:name="T21" style:family="text">
      <style:text-properties officeooo:rsid="0010378d"/>
    </style:style>
    <style:style style:name="T22" style:family="text">
      <style:text-properties officeooo:rsid="00108c95"/>
    </style:style>
    <style:style style:name="T23" style:family="text">
      <style:text-properties officeooo:rsid="0011d607"/>
    </style:style>
    <style:style style:name="T24" style:family="text">
      <style:text-properties officeooo:rsid="0012cf66"/>
    </style:style>
    <style:style style:name="T25" style:family="text">
      <style:text-properties officeooo:rsid="00150b6c"/>
    </style:style>
    <style:style style:name="T26" style:family="text">
      <style:text-properties officeooo:rsid="00194c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uongiorno ragazzi,</text:p>
      <text:p text:style-name="P1">per prima cosa spero che voi stiate tutti bene, confesso che io mi annoio in questa situazione allucinante e la scuola mi manca, gli uomini siamo animali sociali e senza gli altri siamo come eremiti spersi nella nostra solitudine o come animali in gabbia insieme ai nostri familiari.</text:p>
      <text:p text:style-name="P1"/>
      <text:p text:style-name="P1">Ma la vita va avanti e co<text:span text:style-name="T26">n</text:span> essa anche ..il programma di storia! So che ne siete felici e non aspettavate di meglio e allora mi sacrifico e vi accontento. Come sapete non <text:span text:style-name="T26">è </text:span>mia abitudine lasciare lezione che non sia stata spiegata in classe e secondo me nulla può sostituire la lezione in classe, né io sono capace di imbastire lezioni online, video, ecc. Allora ho scelto di scrivere qualche appunto, come se ve li dettassi in classe. L’argomento sono i controversi anni che precedettero lo scoppio della Seconda guerra mondiale. Pe<text:span text:style-name="T26">r</text:span> qualunque domanda o chiarimento potete contattarmi su<text:span text:style-name="T26">l</text:span>la mail (<text:a xlink:type="simple" xlink:href="mailto:ignaziogulotta54@gmail.com" text:style-name="Internet_20_link" text:visited-style-name="Visited_20_Internet_20_Link">ignaziogulotta54@gmail.com</text:a>) o su messenger.</text:p>
      <text:p text:style-name="P2">Ho preferito scrivere questo testo suddividendolo per punti, perché mi è sembrato più agile e facilmente comprensibile.</text:p>
      <text:p text:style-name="P1"/>
      <text:p text:style-name="P3">- Coma abbiamo detto il regime nazista fin da subito iniziò la sua <text:span text:style-name="T1">politica di riarmo</text:span> non rispettando tutti i limiti e i divieti che le erano stati imposti col Trattato di Versailles.</text:p>
      <text:p text:style-name="P3">- Hitler fece uscire la Germania dalla <text:span text:style-name="T1">Società delle Nazioni</text:span>, il cui fine era il risolvere le controversie internazionali per via pacifica. Chiarendo così che la sua politica estera non escludeva il ricorso alla guerra.</text:p>
      <text:p text:style-name="P3">- A fondamento di questa scelta c’era l’ideologia nazista del <text:span text:style-name="T1">pangermanismo, </text:span><text:span text:style-name="T13">cioé il progetto di riunire in un’unica entità statale, il </text:span><text:span text:style-name="T1">Terzo Reich</text:span><text:span text:style-name="T13">, tutta la popolazione tedesca che era dislocata in Europa, a est in Polonia, Russia, Ucraina, Cecoslovacchia, Ungheria, Austria e ad Ovest in </text:span><text:span text:style-name="T18">A</text:span><text:span text:style-name="T13">lsazia e Lorena </text:span><text:span text:style-name="T18">e la ricerca di uno </text:span><text:span text:style-name="T11">spazio vitale </text:span><text:span text:style-name="T18">(Lebensraum) che spettava ai tedeschi per poter esprimere la loro natura e superiorità, soffocate da Stati diretti da razze inferiori.</text:span></text:p>
      <text:p text:style-name="P3"><text:span text:style-name="T13">- Questo progetto solo apparentemente può sembrare simile a quello del </text:span><text:span text:style-name="T1">Risorgimento italiano</text:span><text:span text:style-name="T13">, ungherese, tedesco, polacco, greco, dell’Ottocento. Infatti il progetto di Stato- Nazione del Risorgimento implicava anche una riforma politica in senso liberale o democratico dei regimi politici, la fine dei privilegi, la separazione fra Stato e Chiesa, e soprattutto non aveva alcune connotazione razzista. </text:span><text:span text:style-name="T14">Il Regno d’Italia non è il Regno degli italiani, cioè chi vive all’interno dei suoi confini, indipendentemente dalla sua origine, dalla sua cultura, dalla sua etnia, gode degli st</text:span><text:span text:style-name="T15">e</text:span><text:span text:style-name="T14">ssi diritti, è cittadino a tutti gli effetti. Invece nell’ideologia del </text:span><text:span text:style-name="T3">pangermanism</text:span><text:span text:style-name="T14">o è cittadino del Reich soltanto chi è di sangue tedesco, ariano, gli altri appartengono a razze inferiori e come tali indegne.</text:span></text:p>
      <text:p text:style-name="P3"><text:span text:style-name="T14">- A partire dal 1938 Hitler, sentendosi ormai abbastanza forte militarmente e avendo compreso come le altre potenze, in particolare </text:span><text:span text:style-name="T3">Francia e Gran Bretagna</text:span><text:span text:style-name="T14">, apparivano sempre più indecise e come i loro governi dovessero rispondere a un’opinione pubblica ancora memore dei terribili massacri della Prima guerra e ben poco desiderosa di imbarcarsi in una nuova avventura bellica, iniziò la propria politica aggressiva. </text:span><text:span text:style-name="T15">Fra l’altro Francia e Gran Bretagna rifiutarono gi appelli a dar vita a una coalizione antitedesca che gli vennero da Stalin, da sempre convinto che la Germania nazista avrebbe condotto a una nuova guerra.</text:span></text:p>
      <text:p text:style-name="P3"><text:span text:style-name="T15">- A </text:span><text:span text:style-name="T2">marzo 1938</text:span><text:span text:style-name="T15"> Hitler invase l’Austria, il cui governo si rivelò del tutto incapace di resistergli, e realizzò </text:span><text:span text:style-name="T2">l’annessione (anschluss) dell’Austria</text:span><text:span text:style-name="T15">. Questo suscitò </text:span><text:soft-page-break/><text:span text:style-name="T15">preoccupazione anche in Italia che da poco aveva stretto l’alleanza con la </text:span><text:span text:style-name="T19">G</text:span><text:span text:style-name="T15">ermania. Mussolini temeva Hitler ai propri confini, considerando anche che l’</text:span><text:span text:style-name="T2">Alto Adige</text:span><text:span text:style-name="T15">, preso dall’Italia nel 1919, era territorio di storia, lingua e cultura tedesche.</text:span></text:p>
      <text:p text:style-name="P3"><text:span text:style-name="T15">- Subito dopo Hitler avanzò delle pretese sulla regione dei </text:span><text:span text:style-name="T2">Sudeti</text:span><text:span text:style-name="T15">, popolata a maggioranza da tedeschi, ma appartenente alla Cecoslovacchia. A </text:span><text:span text:style-name="T2">marzo del ‘38</text:span><text:span text:style-name="T15"> a Monaco, Germania, Italia, Francia, Inghilterra, <text:s/>parteciparono a un </text:span><text:span text:style-name="T16">incontro</text:span><text:span text:style-name="T15"> </text:span><text:span text:style-name="T16">( passata alla storia come </text:span><text:span text:style-name="T4">Conferenza di Monaco</text:span><text:span text:style-name="T16">) <text:s/></text:span><text:span text:style-name="T15">nel co</text:span><text:span text:style-name="T20">rs</text:span><text:span text:style-name="T15">o della quale diedero il via libera a Hitler. </text:span><text:span text:style-name="T16">La Germania occupa così i Sudeti e a </text:span><text:span text:style-name="T4">marzo del 1939</text:span><text:span text:style-name="T16">, contravvenendo agli accordi </text:span><text:span text:style-name="T4">occupa l’intera Cecoslovacchia</text:span><text:span text:style-name="T16"> e la sua capitale Praga.</text:span></text:p>
      <text:p text:style-name="P3">- <text:span text:style-name="T21">Un mese dopo il 9 aprile un esercito italiano di circa 20.000 uomini </text:span><text:span text:style-name="T5">sbarca in Albania</text:span><text:span text:style-name="T21"> e nel giro di 3 giorni la occupa, l’esercito albanese, antiquato e mal armato, non riesce a resistere, il re fugge in Grecia e Vittorio Emanuele III prenderà la corona di Re d’Albania.</text:span></text:p>
      <text:p text:style-name="P3">- <text:span text:style-name="T21">Siamo ameno di sei mesi dallo scoppio della Seconda guerra mondiale, 1 settembre 1939, e l’Europa è scossa da forti tensioni, paura di un nuovo conflitto, e prove di forza da parte della Germania e anche dell’Italia. D’altra parte nessun paese sembra di essere in grado di fermare Hitler o di averne voglia.</text:span></text:p>
      <text:p text:style-name="P3">- <text:span text:style-name="T21">Ora, dopo Austria e Cecoslovacchia, l’obiettivo di Hitler è la Polonia, in particolare il cosiddetto ‘</text:span><text:span text:style-name="T5">corridoio di Danzica</text:span><text:span text:style-name="T21">’, una striscia di territorio polacco che rompeva l’unità territoriale tedesca separandola Prussia occidentale dalla Prussia orientale. Il governo polacco non volle né trattare con Hitler per risolvere a questione con un accordo né accettare un’alleanza con l’URSS e consentire all’esercito sovietico di entrare nel suo territorio per fronteggiare quello tedesco.</text:span></text:p>
      <text:p text:style-name="P3">- <text:span text:style-name="T22">I governi francesi e inglesi si mostrarono poco reattivi e titubanti, mentre il mondo sembrava precipitare nella guerra. Anche in Oriente il </text:span><text:span text:style-name="T6">Giappone</text:span><text:span text:style-name="T22"> nel 1937 aveva iniziato l’</text:span><text:span text:style-name="T6">invasione della Cina settentrionale</text:span><text:span text:style-name="T22">, alla quale si opponeva l’alleanza fra i nazionalisti di Chang Kai Chek e il Partito Comunista di Mao Tse Tung.</text:span></text:p>
      <text:p text:style-name="P3">- <text:span text:style-name="T7">Francesi, inglesi e polacchi </text:span><text:span text:style-name="T8">non rispondono</text:span><text:span text:style-name="T7"> </text:span><text:span text:style-name="T8">al</text:span><text:span text:style-name="T7">la proposta sovietica</text:span><text:span text:style-name="T23"> di schierare un esercito di 2 milioni e mezzo di sovietici ai confini fra Germania e Polonia per prevenire od opporsi all’eventuale attacco tedesco. I tre Stati diffidavano dell’URSS temendo che la proposta mirasse all’intento dei sovietici di allargarsi verso Ovest. Inoltre fra Polonia e URSS c’era un forte dissidio per una serie di territori, abitati in maggioranza da bielorussi e ucraini che dopo la Prima guerra mondiale entrarono a far parte del neonato Stato polacco.</text:span></text:p>
      <text:p text:style-name="P3">- <text:span text:style-name="T23">Stalin, siccome diffidava del comportamento incerto di inglesi e francesi e temendo che questi cercassero di dirottare l’aggressività tedesca verso l’URSS, aveva da maggio iniziato una serie di colloqui con la Germania che si accelerarono a metà agosto quando inglesi e francesi nemmeno risposero alle proposte sovietiche. Così il </text:span><text:span text:style-name="T7">23 agosto 1939</text:span><text:span text:style-name="T23"> a Mosca fu firmato il </text:span><text:span text:style-name="T7">Patto Molotov-Ribbentrop</text:span><text:span text:style-name="T23">, dal nome dei ministri degli esteri dei due Paesi. Non si trattava di un’alleanza, era espressamente escluso che uno dei due paesi aiutasse l’altro in caso di aggressione, ma un </text:span><text:span text:style-name="T7">patto di non belligeranza</text:span><text:span text:style-name="T23">. Il Patto stabiliva che Germania e URSS non si sarebbero fatti la guerra per 10 anni. Veniva inoltre stabilito che il confine fra Germania e URSS sarebbe stato la Lituania, che quindi finiva sotto l’influenza tedesca e i territori orientali della Polonia, praticamente quelli che l’URSS aveva dovuto cedere con la </text:span><text:soft-page-break/><text:span text:style-name="T23">Pace di Brest-Litovski nel 1918. Estonia, Lettonia e Finlandia invece finivano sotto l’Unione Sovietica.</text:span></text:p>
      <text:p text:style-name="P3">- <text:s/><text:span text:style-name="T25">Il Patto suscitò sorpresa e anche rabbia in Occidente, sembrava davvero inverosimile che i due acerrimi nemici stringessero un accordo, molti accusarono Stalin di tradimento.</text:span></text:p>
      <text:p text:style-name="P3">- <text:span text:style-name="T9">Perché Stalin firmò il Patto?</text:span><text:span text:style-name="T24"> Per prima cosa per l’atteggiamento poco chiaro, timido di fronte alle pretese tedesche, indeciso di Francia e Gran Bretagna, poi perché temeva fortemente un attacco tedesco all’URSS per il quale l’esercito russo non si sentiva preparato, inoltre in quel momento i sovietici erano impegnati da agosto a fronteggiare i giapponesi che avevano invaso la Repubblica comunista di Mongolia (la guerra si concluse con la disfatta dei giapponesi) e sarebbe stato difficile combattere su due fronti; inoltre Stalin sapeva che l’esercito russo non era sufficientemente armato per resistere ai tedeschi, infatti impiegò i due anni che lo separano dall’Operazione Barbarossa <text:s/>(22 giugno 1941) per il riarmo e per spostare le fabbriche strategiche a Est verso gli Urali. Malgrado il Patto Stalin fu sempre convinto che la Germania nazista avrebbe attaccato l’URSS.</text:span></text:p>
      <text:p text:style-name="P3">- <text:span text:style-name="T10">Perché Hitler firmò il Patto? </text:span><text:span text:style-name="T17">Sicuramente perché si era convinto che in questo modo Francia e Inghilterra gli avrebbero lasciato mano libera per attaccare la Polonia, non bisogna dimenticare che l’atteggiamento soprattutto inglese negli ultimi due anni era stato di comprensione verso le richieste tedesche al governo polacco, che il ministro degli Esteri Halifax aveva fino all’ultimo richiesto ai polacchi di trovare un accordo con Hitler. Accordo che i polacchi rifiutarono fino all’ultimo </text:span><text:span text:style-name="T18">di cercare.</text:span></text:p>
      <text:p text:style-name="P4"><text:span text:style-name="T13">L</text:span><text:span text:style-name="T1">’1 settembre del 1939</text:span><text:span text:style-name="T13"> all’alba le truppe tedesche varcano i confini e invadono la Polonia. Il pretesto era la campagna antitedesca, vera o presunta, che il governo polacco aveva attuata contro le popolazioni di lingua germanica e un episodio orchestrato dai servizi segreti tedeschi il giorno prima, quando alcuni tedeschi con le divise polacche attaccarono una stazione radio tedesca.</text:span></text:p>
      <text:p text:style-name="P4"><text:span text:style-name="T13">- </text:span><text:span text:style-name="T19">E l’</text:span><text:span text:style-name="T12">Italia</text:span><text:span text:style-name="T19">? Hitler confidava nell’intervento militare italiano, ma Mussolini e il suo ministro Ciano fecero chiaramente intendere che in quel momento l’Italia non era pronta e preparata per affrontare la guerra. Un conto era affrontare l’Albania, altro le grandi potenze europee.</text:span></text:p>
      <text:p text:style-name="P3"/>
      <text:p text:style-name="P3"/>
      <text:p text:style-name="P4">Lo so che la descrizione è molto dettagliata, ma avete un bel po’ di tempo per leggerla e studiarla, l’importante è cercare di comprendere il clima che precede la guerra <text:span text:style-name="T26">e che portò alla stipula del Patto Molotov-Ribbentrop. Un patto che divide gli storici per alcuni la dimostrazione che nazismo e bolscevismo in fondo si assomigliano, e rappresentò un tradimento di Stalin agli antifascisti europei per altri invece,e io sono fra questi, un atto che salvò l’URSS da un immediato attacco tedesco e che avrà come conseguenza futura la sconfitta tedesca. Ma di questo parleremo un prossima volta.</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10:32:32.416000000</meta:creation-date>
    <dc:date>2020-05-03T10:26:41.754000000</dc:date>
    <meta:editing-duration>PT6M</meta:editing-duration>
    <meta:editing-cycles>4</meta:editing-cycles>
    <meta:generator>LibreOffice/6.1.0.3$Windows_X86_64 LibreOffice_project/efb621ed25068d70781dc026f7e9c5187a4decd1</meta:generator>
    <meta:document-statistic meta:table-count="0" meta:image-count="0" meta:object-count="0" meta:page-count="3" meta:paragraph-count="23" meta:word-count="1569" meta:character-count="10024" meta:non-whitespace-character-count="8474"/>
  </office:meta>
</office:document-meta>
</file>